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margin-left="3.125in" fo:text-indent="-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text-indent="0.125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indent="0.125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indent="0.125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left="-0.0472in" fo:text-indent="-0.07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超連結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超連結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超連結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0.4736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1.7715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2.5347in"/>
    </style:style>
    <style:style style:name="Table39" style:family="table">
      <style:table-properties style:width="7.7333in" fo:margin-left="-0.3in" table:align="left"/>
    </style:style>
    <style:style style:name="TableRow46" style:family="table-row">
      <style:table-row-properties style:min-row-height="0.5284in"/>
    </style:style>
    <style:style style:name="TableCell4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row-height="0.3541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row-height="0.3541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row-height="0.3541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541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3541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541in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541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3541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3541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3541in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3541in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3541in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row-height="0.3541in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row-height="0.3541in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row-height="0.3541in"/>
    </style:style>
    <style:style style:name="TableCell26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312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margin-left="-0.1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margin-left="-0.125in">
        <style:tab-stops/>
      </style:paragraph-properties>
    </style:style>
    <style:style style:name="P287" style:parent-style-name="內文" style:family="paragraph">
      <style:paragraph-properties style:snap-to-layout-grid="false" fo:line-height="0.2222in" fo:margin-left="-0.1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88" style:parent-style-name="內文" style:family="paragraph">
      <style:paragraph-properties style:snap-to-layout-grid="false" fo:line-height="0.2222in" fo:margin-left="-0.1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89" style:parent-style-name="內文" style:family="paragraph">
      <style:paragraph-properties fo:text-align="justify" fo:line-height="0.2222in" fo:margin-left="-0.0472in" fo:text-indent="-0.07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4" style:parent-style-name="超連結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5" style:parent-style-name="超連結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6" style:parent-style-name="超連結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2222in" fo:margin-left="-0.0395in" fo:text-indent="-0.085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margin-left="-0.12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left="-0.1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3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08" style:parent-style-name="內文" style:family="paragraph">
      <style:paragraph-properties fo:line-height="0.2777in" fo:text-indent="-0.1104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 fo:text-indent="-0.110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text-indent="-0.1104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 fo:text-indent="-0.1104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margin-left="-0.0472in" fo:text-indent="-0.07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331" style:family="table-column">
      <style:table-column-properties style:column-width="0.4763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0.8062in" style:use-optimal-column-width="false"/>
    </style:style>
    <style:style style:name="TableColumn334" style:family="table-column">
      <style:table-column-properties style:column-width="0.4604in" style:use-optimal-column-width="false"/>
    </style:style>
    <style:style style:name="TableColumn335" style:family="table-column">
      <style:table-column-properties style:column-width="1.1944in" style:use-optimal-column-width="false"/>
    </style:style>
    <style:style style:name="TableColumn336" style:family="table-column">
      <style:table-column-properties style:column-width="0.809in" style:use-optimal-column-width="false"/>
    </style:style>
    <style:style style:name="TableColumn337" style:family="table-column">
      <style:table-column-properties style:column-width="0.4708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Column339" style:family="table-column">
      <style:table-column-properties style:column-width="0.8125in" style:use-optimal-column-width="false"/>
    </style:style>
    <style:style style:name="Table330" style:family="table">
      <style:table-properties style:width="7.3923in" style:rel-width="101.94%" fo:margin-left="0in" table:align="center"/>
    </style:style>
    <style:style style:name="TableRow340" style:family="table-row">
      <style:table-row-properties style:min-row-height="0.5006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2" style:family="table-row">
      <style:table-row-properties style:min-row-height="0.5006in" style:use-optimal-row-height="false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1" style:family="table-row">
      <style:table-row-properties style:min-row-height="0.5006in" style:use-optimal-row-height="false"/>
    </style:style>
    <style:style style:name="TableCell3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0" style:family="table-row">
      <style:table-row-properties style:min-row-height="0.5006in" style:use-optimal-row-height="false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9" style:family="table-row">
      <style:table-row-properties style:min-row-height="0.5006in" style:use-optimal-row-height="false"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8" style:family="table-row">
      <style:table-row-properties style:min-row-height="0.5006in" style:use-optimal-row-height="false"/>
    </style:style>
    <style:style style:name="TableCell4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7" style:family="table-row">
      <style:table-row-properties style:min-row-height="0.5006in" style:use-optimal-row-height="false"/>
    </style:style>
    <style:style style:name="TableCell4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6" style:family="table-row">
      <style:table-row-properties style:min-row-height="0.5006in" style:use-optimal-row-height="false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5" style:family="table-row">
      <style:table-row-properties style:min-row-height="0.5006in" style:use-optimal-row-height="false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4" style:family="table-row">
      <style:table-row-properties style:min-row-height="0.5006in" style:use-optimal-row-height="false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3" style:family="table-row">
      <style:table-row-properties style:min-row-height="0.5006in" style:use-optimal-row-height="false"/>
    </style:style>
    <style:style style:name="TableCell5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內文" style:family="paragraph">
      <style:paragraph-properties fo:text-align="justify" fo:line-height="0.25in"/>
    </style:style>
    <style:style style:name="P560" style:parent-style-name="內文" style:family="paragraph">
      <style:paragraph-properties fo:text-align="justify" fo:line-height="0.25in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25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fo:font-size="9pt" style:font-size-asian="9pt" style:font-size-complex="9pt"/>
    </style:style>
    <style:style style:name="P573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574" style:parent-style-name="內文" style:family="paragraph">
      <style:paragraph-properties fo:text-align="justify" style:vertical-align="auto" fo:line-height="0.25in"/>
      <style:text-properties fo:hyphenate="true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line-height="0.25in" fo:text-indent="1.7777in"/>
      <style:text-properties style:font-name="標楷體" style:font-name-asian="標楷體" fo:color="#000000" fo:font-size="16pt" style:font-size-asian="16pt" style:font-size-complex="16pt"/>
    </style:style>
    <style:style style:name="P578" style:parent-style-name="內文" style:family="paragraph">
      <style:paragraph-properties style:snap-to-layout-grid="false" fo:margin-top="0.075in" fo:margin-bottom="0.075in" fo:line-height="0.2777in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style:snap-to-layout-grid="false" fo:margin-top="0.075in" fo:margin-bottom="0.075in" fo:line-height="0.1666in"/>
      <style:text-properties style:font-name="標楷體" style:font-name-asian="標楷體" fo:color="#000000" fo:font-size="14pt" style:font-size-asian="14pt" style:font-size-complex="14pt"/>
    </style:style>
    <style:style style:name="TableColumn597" style:family="table-column">
      <style:table-column-properties style:column-width="0.3645in"/>
    </style:style>
    <style:style style:name="TableColumn598" style:family="table-column">
      <style:table-column-properties style:column-width="1.4229in"/>
    </style:style>
    <style:style style:name="TableColumn599" style:family="table-column">
      <style:table-column-properties style:column-width="0.3159in"/>
    </style:style>
    <style:style style:name="TableColumn600" style:family="table-column">
      <style:table-column-properties style:column-width="1.643in"/>
    </style:style>
    <style:style style:name="TableColumn601" style:family="table-column">
      <style:table-column-properties style:column-width="0.3513in"/>
    </style:style>
    <style:style style:name="TableColumn602" style:family="table-column">
      <style:table-column-properties style:column-width="1.4472in"/>
    </style:style>
    <style:style style:name="TableColumn603" style:family="table-column">
      <style:table-column-properties style:column-width="0.3243in"/>
    </style:style>
    <style:style style:name="TableColumn604" style:family="table-column">
      <style:table-column-properties style:column-width="1.4333in"/>
    </style:style>
    <style:style style:name="Table596" style:family="table">
      <style:table-properties style:width="7.3027in" style:rel-width="100.7%" fo:margin-left="0in" table:align="lef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634" style:family="table-row">
      <style:table-row-properties style:min-row-height="0.5763in"/>
    </style:style>
    <style:style style:name="TableCell6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52" style:family="table-row">
      <style:table-row-properties style:min-row-height="0.5763in"/>
    </style:style>
    <style:style style:name="TableCell6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70" style:family="table-row">
      <style:table-row-properties style:min-row-height="0.5763in"/>
    </style:style>
    <style:style style:name="TableCell6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88" style:family="table-row">
      <style:table-row-properties style:min-row-height="0.5763in"/>
    </style:style>
    <style:style style:name="TableCell6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06" style:family="table-row">
      <style:table-row-properties style:min-row-height="0.5763in"/>
    </style:style>
    <style:style style:name="TableCell7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24" style:family="table-row">
      <style:table-row-properties style:min-row-height="0.5763in"/>
    </style:style>
    <style:style style:name="TableCell7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42" style:family="table-row">
      <style:table-row-properties style:min-row-height="0.5763in"/>
    </style:style>
    <style:style style:name="TableCell7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751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Arial" style:letter-kerning="false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60" style:family="table-row">
      <style:table-row-properties style:min-row-height="0.5763in"/>
    </style:style>
    <style:style style:name="TableCell7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7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P781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P785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P797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P805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0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 副浡渀." fo:font-size="14pt" style:font-size-asian="14pt" style:font-size-complex="14pt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16" style:parent-style-name="內文" style:list-style-name="LFO2" style:family="paragraph">
      <style:paragraph-properties fo:margin-left="0in" fo:text-indent="-0.3347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標楷體 副浡渀." fo:font-weight="bold" style:font-weight-asian="bold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font-name-complex="Arial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name-complex="Arial"/>
    </style:style>
    <style:style style:name="P826" style:parent-style-name="內文" style:list-style-name="LFO2" style:family="paragraph">
      <style:paragraph-properties fo:margin-left="0in" fo:text-indent="-0.3347in">
        <style:tab-stops/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29" style:parent-style-name="內文" style:family="paragraph">
      <style:paragraph-properties fo:text-align="center" fo:line-height="150%"/>
    </style:style>
    <style:style style:name="T8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31" style:parent-style-name="內文" style:family="paragraph">
      <style:paragraph-properties fo:text-align="center" fo:line-height="150%"/>
      <style:text-properties style:font-name="Arial" style:font-name-asian="標楷體" style:font-name-complex="Arial" fo:color="#999999" fo:font-size="10pt" style:font-size-asian="10pt" style:font-size-complex="8pt"/>
    </style:style>
    <style:style style:name="P832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33" style:parent-style-name="內文" style:family="paragraph">
      <style:paragraph-properties fo:text-align="center" fo:line-height="150%"/>
    </style:style>
    <style:style style:name="T8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35" style:parent-style-name="內文" style:family="paragraph">
      <style:paragraph-properties fo:text-align="center" fo:line-height="150%"/>
    </style:style>
    <style:style style:name="P836" style:parent-style-name="內文" style:family="paragraph">
      <style:paragraph-properties fo:text-align="center" fo:line-height="150%"/>
    </style:style>
    <style:style style:name="T8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38" style:parent-style-name="內文" style:family="paragraph">
      <style:paragraph-properties fo:text-align="center" fo:line-height="150%"/>
    </style:style>
    <style:style style:name="T8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40" style:parent-style-name="內文" style:family="paragraph">
      <style:paragraph-properties fo:text-align="center" fo:line-height="150%"/>
      <style:text-properties style:font-name="標楷體" style:font-name-asian="標楷體" style:font-name-complex="Arial" fo:color="#999999" fo:font-size="26pt" style:font-size-asian="26pt" style:font-size-complex="26pt"/>
    </style:style>
    <style:style style:name="P841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42" style:parent-style-name="內文" style:family="paragraph">
      <style:paragraph-properties fo:text-align="center" fo:line-height="150%"/>
    </style:style>
    <style:style style:name="T8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44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45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46" style:parent-style-name="內文" style:family="paragraph">
      <style:paragraph-properties fo:text-align="center" fo:line-height="150%"/>
    </style:style>
    <style:style style:name="T8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48" style:parent-style-name="內文" style:family="paragraph">
      <style:paragraph-properties fo:text-align="center" fo:line-height="150%"/>
      <style:text-properties style:font-name="Arial" style:font-name-asian="標楷體" style:font-name-complex="Arial" fo:color="#999999" fo:font-size="10pt" style:font-size-asian="10pt" style:font-size-complex="8pt"/>
    </style:style>
    <style:style style:name="P849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50" style:parent-style-name="內文" style:family="paragraph">
      <style:paragraph-properties fo:text-align="center" fo:line-height="150%"/>
    </style:style>
    <style:style style:name="T8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52" style:parent-style-name="內文" style:family="paragraph">
      <style:paragraph-properties fo:text-align="center" fo:line-height="150%"/>
    </style:style>
    <style:style style:name="P853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54" style:parent-style-name="內文" style:family="paragraph">
      <style:paragraph-properties fo:text-align="center" fo:line-height="150%"/>
    </style:style>
    <style:style style:name="T8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56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857" style:parent-style-name="內文" style:family="paragraph">
      <style:paragraph-properties fo:text-align="center" fo:line-height="150%"/>
      <style:text-properties style:font-name="標楷體" style:font-name-asian="標楷體" fo:font-size="26pt" style:font-size-asian="26pt" style:font-size-complex="26pt"/>
    </style:style>
    <style:style style:name="P858" style:parent-style-name="內文" style:family="paragraph">
      <style:paragraph-properties fo:text-align="center" fo:line-height="150%"/>
    </style:style>
    <style:style style:name="T85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60" style:parent-style-name="內文" style:family="paragraph">
      <style:paragraph-properties fo:text-align="center" fo:line-height="150%"/>
    </style:style>
    <style:style style:name="P861" style:parent-style-name="內文" style:family="paragraph">
      <style:text-properties style:font-name="標楷體" style:font-name-asian="標楷體" style:font-name-complex="Arial"/>
    </style:style>
    <style:style style:name="P862" style:parent-style-name="內文" style:family="paragraph">
      <style:text-properties style:font-name="標楷體" style:font-name-asian="標楷體" style:font-name-complex="Arial"/>
    </style:style>
    <style:style style:name="P863" style:parent-style-name="內文" style:family="paragraph">
      <style:text-properties style:font-name="標楷體" style:font-name-asian="標楷體" style:font-name-complex="Arial"/>
    </style:style>
    <style:style style:name="P864" style:parent-style-name="內文" style:family="paragraph">
      <style:text-properties style:font-name="標楷體" style:font-name-asian="標楷體" style:font-name-complex="Arial"/>
    </style:style>
    <style:style style:name="P8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line-height="0.25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4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0694in" svg:stroke-color="#80808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dash" draw:stroke-dash="a22" svg:stroke-width="0.00694in" svg:stroke-color="#80808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dash" draw:stroke-dash="a18" svg:stroke-width="0.00694in" svg:stroke-color="#80808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0694in" svg:stroke-color="#80808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 <text:s/></text:span><text:span text:style-name="T3">【</text:span><text:span text:style-name="T4">非機關、學校用</text:span><text:span text:style-name="T5">】</text:span><text:span text:style-name="T6"><text:line-break/></text:span><text:span text:style-name="T7"><text:s/></text:span><text:span text:style-name="T8">「</text:span><text:span text:style-name="T9">2025</text:span><text:span text:style-name="T10">臺北國際龍舟錦標賽」受獎</text:span><text:span text:style-name="T11">隊伍優勝</text:span><text:span text:style-name="T12">獎金分配明細表</text:span></text:p>
      <text:p text:style-name="P13"><text:span text:style-name="T14">一、受獎</text:span><text:span text:style-name="T15">隊伍</text:span><text:span text:style-name="T16">：</text:span><text:span text:style-name="T17"><text:s text:c="26"/></text:span><text:span text:style-name="T18">(隊伍名稱)</text:span></text:p>
      <text:p text:style-name="P19"><text:span text:style-name="T20">二、報名組別：</text:span><text:span text:style-name="T21"><text:s/>□大/□小 龍舟 <text:s text:c="10"/></text:span><text:span text:style-name="T22">組</text:span></text:p>
      <text:p text:style-name="P23"><text:span text:style-name="T24">三、名 <text:s text:c="3"/>次：第</text:span><text:span text:style-name="T25"><text:s text:c="9"/></text:span><text:span text:style-name="T26">名 <text:s text:c="2"/></text:span></text:p>
      <text:p text:style-name="P27"><text:span text:style-name="T28">四、獎金總額：NT＄</text:span><text:span text:style-name="T29"><text:s text:c="12"/></text:span><text:span text:style-name="T30">元</text:span></text:p>
      <text:p text:style-name="P31"><text:span text:style-name="T32">本表請使用打字機，不敷使用時，請自行〝加頁〞</text:span><text:span text:style-name="T33">，</text:span><text:span text:style-name="T34">請印出後同時</text:span><text:span text:style-name="T35">傳送<text:s/></text:span><text:a xlink:href="mailto:WORD電子檔至edu529@pajh.tp.edu.tw" office:target-frame-name="_top" xlink:show="replace"><text:span text:style-name="T36">WORD電子檔至</text:span><text:span text:style-name="T37"><text:s/>expoi051<text:s/></text:span><text:span text:style-name="T38">@pajh.tp.edu.tw</text:span></text:a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領 收 人</text:p>
          </table:table-cell>
          <table:table-cell table:style-name="TableCell51">
            <text:p text:style-name="P52">身份證字號或居留證號碼</text:p>
            <text:p text:style-name="P53">（外籍人士）</text:p>
          </table:table-cell>
          <table:table-cell table:style-name="TableCell54">
            <text:p text:style-name="P55">獎金分配金額</text:p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>戶 <text:s text:c="5"/>籍 <text:s text:c="5"/>地 <text:s text:c="5"/>址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合計<text:s text:c="9"/>（元）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<text:line-break/></text:span><text:span text:style-name="T283">本隊</text:span><text:span text:style-name="T284">承辦人： <text:s text:c="17"/>教練： <text:s text:c="13"/>領隊 ：</text:span></text:p>
      <text:p text:style-name="P285">聯絡電話：</text:p>
      <text:p text:style-name="P286"/>
      <text:p text:style-name="P287">本表若不敷使用時，請自行〝加頁〞或影印。</text:p>
      <text:p text:style-name="P288">本表請使用打字機或以正楷字體清晰書寫。</text:p>
      <text:p text:style-name="P289"><text:span text:style-name="T290">本表請使用打字機，不敷使用時，請自行〝加頁〞</text:span><text:span text:style-name="T291">，</text:span><text:span text:style-name="T292">請印出後同時</text:span><text:span text:style-name="T293">傳送<text:s/></text:span><text:a xlink:href="mailto:WORD電子檔至edu529@pajh.tp.edu.tw" office:target-frame-name="_top" xlink:show="replace"><text:span text:style-name="T294">WORD電子檔至</text:span><text:span text:style-name="T295"><text:s/>expoi051<text:s/></text:span><text:span text:style-name="T296">@pajh.tp.edu.tw</text:span></text:a></text:p>
      <text:p text:style-name="P297"><text:span text:style-name="T298">※若有疑問請洽臺北市立北安國民中學總務處出納組電話（02）2533-3888轉242。</text:span></text:p>
      <text:soft-page-break/>
      <text:p text:style-name="P299"><text:s/></text:p>
      <text:p text:style-name="P300"><text:span text:style-name="T301">附件二</text:span></text:p>
      <text:p text:style-name="P302"><text:span text:style-name="T303">「</text:span><text:span text:style-name="T304">2025</text:span><text:span text:style-name="T305">臺北國際龍舟錦標賽」受獎隊伍</text:span><text:span text:style-name="T306">優勝</text:span><text:span text:style-name="T307">獎金領受清冊</text:span></text:p>
      <text:p text:style-name="P308"><text:span text:style-name="T309">一、受獎隊伍：</text:span><text:span text:style-name="T310"><text:s text:c="29"/></text:span><text:span text:style-name="T311">(隊伍名稱)</text:span><text:span text:style-name="T312"><text:s text:c="13"/></text:span></text:p>
      <text:p text:style-name="P313"><text:span text:style-name="T314">二、報名組別：</text:span><text:span text:style-name="T315">□大/□小 龍舟 <text:s text:c="14"/></text:span><text:span text:style-name="T316">組</text:span></text:p>
      <text:p text:style-name="P317"><text:span text:style-name="T318">三、名 <text:s text:c="3"/>次：第</text:span><text:span text:style-name="T319"><text:s text:c="7"/></text:span><text:span text:style-name="T320">名</text:span></text:p>
      <text:p text:style-name="P321"><text:span text:style-name="T322">四、獎金總額：NT＄</text:span><text:span text:style-name="T323"><text:s text:c="13"/></text:span><text:span text:style-name="T324">元<text:s/></text:span></text:p>
      <text:p text:style-name="P325"><text:span text:style-name="T326">本表請使用打字機，不敷使用時，請自行〝加頁〞，</text:span><text:span text:style-name="T327">請印出後同時傳送 WORD電子檔至<text:s/></text:span><text:span text:style-name="T328">expoi051</text:span><text:span text:style-name="T329">@pajh.tp.edu.tw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編</text:p>
            <text:p text:style-name="P343">號</text:p>
          </table:table-cell>
          <table:table-cell table:style-name="TableCell344">
            <text:p text:style-name="P345">領受人</text:p>
          </table:table-cell>
          <table:table-cell table:style-name="TableCell346">
            <text:p text:style-name="P347">金額</text:p>
          </table:table-cell>
          <table:table-cell table:style-name="TableCell348">
            <text:p text:style-name="P349">編</text:p>
            <text:p text:style-name="P350">號</text:p>
          </table:table-cell>
          <table:table-cell table:style-name="TableCell351">
            <text:p text:style-name="P352">領受人</text:p>
          </table:table-cell>
          <table:table-cell table:style-name="TableCell353">
            <text:p text:style-name="P354">金額</text:p>
          </table:table-cell>
          <table:table-cell table:style-name="TableCell355">
            <text:p text:style-name="P356">編</text:p>
            <text:p text:style-name="P357">號</text:p>
          </table:table-cell>
          <table:table-cell table:style-name="TableCell358">
            <text:p text:style-name="P359">領受人</text:p>
          </table:table-cell>
          <table:table-cell table:style-name="TableCell360">
            <text:p text:style-name="P361">金額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1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2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2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2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2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2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17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8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28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9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2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3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合計總人數：<text:s/></text:span><text:span text:style-name="T555"><text:s text:c="6"/></text:span><text:span text:style-name="T556">人 <text:s text:c="21"/>合計總金額：</text:span><text:span text:style-name="T557"><text:s text:c="17"/></text:span><text:span text:style-name="T558">元</text:span></text:p>
      <text:p text:style-name="P559"/>
      <text:p text:style-name="P560"><draw:frame draw:z-index="251658240" draw:id="id1" draw:style-name="a1" draw:name="文字方塊 2" text:anchor-type="paragraph" svg:x="-0.07431in" svg:y="0.22917in" svg:width="7.38542in" svg:height="1.39167in" style:rel-width="scale" style:rel-height="scale"><draw:text-box><text:p text:style-name="P561"><text:span text:style-name="T562">＊本欄位由臺北市立北安國民中學核章，請勿填寫。</text:span></text:p><text:p text:style-name="P563">承辦組長： <text:s text:c="15"/>單位主管： <text:s text:c="14"/>校長：</text:p><text:p text:style-name="P564">出納組： <text:s text:c="17"/>會計主任：</text:p></draw:text-box><svg:title/><svg:desc/></draw:frame></text:p>
      <text:p text:style-name="P565"/>
      <text:p text:style-name="P566"/>
      <text:p text:style-name="P567"/>
      <text:p text:style-name="P568"/>
      <text:p text:style-name="P569"><text:span text:style-name="T570">附件三</text:span><text:span text:style-name="T571">【非機關、學校用】</text:span></text:p>
      <text:p text:style-name="P572"/>
      <text:p text:style-name="P573"/>
      <text:p text:style-name="P574"><text:span text:style-name="T575">附件三</text:span><text:span text:style-name="T576">【非機關、學校用】</text:span></text:p>
      <text:p text:style-name="P577">受獎隊伍優勝獎金領取授權書</text:p>
      <text:p text:style-name="P578"><text:span text:style-name="T579"><text:s text:c="5"/>茲同意本隊</text:span><text:span text:style-name="T580"><text:s text:c="22"/></text:span><text:span text:style-name="T581">(隊伍名稱)參加「</text:span><text:span text:style-name="T582">2025</text:span><text:span text:style-name="T583">臺北國際龍舟錦標賽」優勝獎金授權匯至本隊之指定帳戶</text:span><text:span text:style-name="T584"><text:s text:c="22"/></text:span><text:span text:style-name="T585">(匯款戶名)，並</text:span><text:span text:style-name="T586">檢附該存摺影本1份</text:span><text:span text:style-name="T587">。</text:span></text:p>
      <text:p text:style-name="P588">此致</text:p>
      <text:p text:style-name="P589">臺北市立北安國民中學</text:p>
      <text:p text:style-name="P590"><text:s text:c="4"/>隊伍名稱:</text:p>
      <text:p text:style-name="P591"><text:s text:c="4"/>匯款戶名:</text:p>
      <text:p text:style-name="P592"><text:s text:c="4"/>匯款銀行(含分行別):</text:p>
      <text:p text:style-name="P593"><text:s text:c="4"/>匯款帳號:</text:p>
      <text:p text:style-name="P594"><text:s text:c="4"/>隊伍聯絡人:</text:p>
      <text:p text:style-name="P595"><text:s text:c="4"/>聯絡人手機: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序號</text:p>
          </table:table-cell>
          <table:table-cell table:style-name="TableCell608">
            <text:p text:style-name="P609"><text:span text:style-name="T610">姓名（</text:span><text:span text:style-name="T611">請親自簽名</text:span><text:span text:style-name="T612">）</text:span></text:p>
          </table:table-cell>
          <table:table-cell table:style-name="TableCell613">
            <text:p text:style-name="P614">序號</text:p>
          </table:table-cell>
          <table:table-cell table:style-name="TableCell615">
            <text:p text:style-name="P616"><text:span text:style-name="T617">姓名（</text:span><text:span text:style-name="T618">請親自簽名</text:span><text:span text:style-name="T619">）</text:span></text:p>
          </table:table-cell>
          <table:table-cell table:style-name="TableCell620">
            <text:p text:style-name="P621">序號</text:p>
          </table:table-cell>
          <table:table-cell table:style-name="TableCell622">
            <text:p text:style-name="P623"><text:span text:style-name="T624">姓名（</text:span><text:span text:style-name="T625">請親自簽名</text:span><text:span text:style-name="T626">）</text:span></text:p>
          </table:table-cell>
          <table:table-cell table:style-name="TableCell627">
            <text:p text:style-name="P628">序號</text:p>
          </table:table-cell>
          <table:table-cell table:style-name="TableCell629">
            <text:p text:style-name="P630"><text:span text:style-name="T631">姓名（</text:span><text:span text:style-name="T632">請親自簽名</text:span><text:span text:style-name="T633">）</text:span>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　</text:p>
            <text:p text:style-name="P639"/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　</text:p>
          </table:table-cell>
        </table:table-row>
        <table:table-row table:style-name="TableRow652">
          <table:table-cell table:style-name="TableCell653">
            <text:p text:style-name="P654">5</text:p>
          </table:table-cell>
          <table:table-cell table:style-name="TableCell655">
            <text:p text:style-name="P656">　</text:p>
            <text:p text:style-name="P657"/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7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　</text:p>
          </table:table-cell>
        </table:table-row>
        <table:table-row table:style-name="TableRow670">
          <table:table-cell table:style-name="TableCell671">
            <text:p text:style-name="P672">9</text:p>
          </table:table-cell>
          <table:table-cell table:style-name="TableCell673">
            <text:p text:style-name="P674">　</text:p>
            <text:p text:style-name="P675"/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11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>　</text:p>
          </table:table-cell>
        </table:table-row>
        <table:table-row table:style-name="TableRow688">
          <table:table-cell table:style-name="TableCell689">
            <text:p text:style-name="P690">13</text:p>
          </table:table-cell>
          <table:table-cell table:style-name="TableCell691">
            <text:p text:style-name="P692">　</text:p>
            <text:p text:style-name="P693"/>
          </table:table-cell>
          <table:table-cell table:style-name="TableCell694">
            <text:p text:style-name="P695">14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15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16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17</text:p>
          </table:table-cell>
          <table:table-cell table:style-name="TableCell709">
            <text:p text:style-name="P710">　</text:p>
            <text:p text:style-name="P711"/>
          </table:table-cell>
          <table:table-cell table:style-name="TableCell712">
            <text:p text:style-name="P713">18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19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20</text:p>
          </table:table-cell>
          <table:table-cell table:style-name="TableCell722">
            <text:p text:style-name="P723">　</text:p>
          </table:table-cell>
        </table:table-row>
        <table:table-row table:style-name="TableRow724">
          <table:table-cell table:style-name="TableCell725">
            <text:p text:style-name="P726">21</text:p>
          </table:table-cell>
          <table:table-cell table:style-name="TableCell727">
            <text:p text:style-name="P728">　</text:p>
            <text:p text:style-name="P729"/>
          </table:table-cell>
          <table:table-cell table:style-name="TableCell730">
            <text:p text:style-name="P731">2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23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24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2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26</text:p>
          </table:table-cell>
          <table:table-cell table:style-name="TableCell749">
            <text:p text:style-name="P750">　</text:p>
            <text:p text:style-name="P751"/>
          </table:table-cell>
          <table:table-cell table:style-name="TableCell752">
            <text:p text:style-name="P753">27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28</text:p>
          </table:table-cell>
          <table:table-cell table:style-name="TableCell758">
            <text:p text:style-name="P759">　</text:p>
          </table:table-cell>
        </table:table-row>
        <table:table-row table:style-name="TableRow760">
          <table:table-cell table:style-name="TableCell761">
            <text:p text:style-name="P762">29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30</text:p>
          </table:table-cell>
          <table:table-cell table:style-name="TableCell767">
            <text:p text:style-name="P768">　</text:p>
            <text:p text:style-name="P769"/>
          </table:table-cell>
          <table:table-cell table:style-name="TableCell770">
            <text:p text:style-name="P771">31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32</text:p>
          </table:table-cell>
          <table:table-cell table:style-name="TableCell776">
            <text:p text:style-name="P777">　</text:p>
          </table:table-cell>
        </table:table-row>
      </table:table>
      <text:p text:style-name="P778"/>
      <text:p text:style-name="P779"><text:span text:style-name="T780">備註:</text:span><text:s/></text:p>
      <text:list text:style-name="LFO1" text:continue-numbering="true">
        <text:list-item>
          <text:p text:style-name="P781"><text:span text:style-name="T782">所有隊(職)員請</text:span><text:span text:style-name="T783">親筆簽名</text:span><text:span text:style-name="T784">,以表同意優勝獎金匯款至此帳號。</text:span></text:p>
        </text:list-item>
        <text:list-item>
          <text:p text:style-name="P785"><text:span text:style-name="T786">當日</text:span><text:span text:style-name="T787">未參加比賽隊(職)員</text:span><text:span text:style-name="T788">，</text:span><text:span text:style-name="T789">仍應</text:span><text:span text:style-name="T790">按秩序冊隊職員一覽表之順序</text:span><text:span text:style-name="T791">（由左至右1→2→3…）</text:span><text:span text:style-name="T792">，於授權書上</text:span><text:span text:style-name="T793">親筆簽名</text:span><text:span text:style-name="T794">（名單人數與秩序冊</text:span><text:span text:style-name="T795">人數相符</text:span><text:span text:style-name="T796">）。</text:span></text:p>
        </text:list-item>
        <text:list-item>
          <text:p text:style-name="P797"><text:span text:style-name="T798">授權書內容</text:span><text:span text:style-name="T799">不得塗改</text:span><text:span text:style-name="T800">，如填寫錯誤，應全份</text:span><text:span text:style-name="T801">重新填寫</text:span><text:span text:style-name="T802">或由授權人（該隊職員）於</text:span><text:span text:style-name="T803">更正處簽章</text:span><text:span text:style-name="T804">以示負責。</text:span></text:p>
        </text:list-item>
        <text:list-item>
          <text:p text:style-name="P805">本表不敷使用時，請自行〝加頁〞或影印。</text:p>
        </text:list-item>
      </text:list>
      <text:p text:style-name="P806"><text:span text:style-name="T807">附件四</text:span><text:span text:style-name="T808"><text:s/></text:span><text:span text:style-name="T809">【</text:span><text:span text:style-name="T810">非機關、學校用</text:span><text:span text:style-name="T811">】</text:span><text:span text:style-name="T812"><text:s text:c="35"/></text:span><text:span text:style-name="T813">第 <text:s text:c="3"/>頁</text:span></text:p>
      <text:p text:style-name="P814">「2025臺北國際龍舟錦標賽」受獎隊伍優勝獎金</text:p>
      <text:p text:style-name="P815">領受人國民身分證影本黏貼表</text:p>
      <text:list text:style-name="LFO2" text:continue-numbering="true">
        <text:list-item>
          <text:p text:style-name="P816"><text:span text:style-name="T817">請依</text:span><text:span text:style-name="T818">(附件一)</text:span><text:span text:style-name="T819"><text:s/></text:span><text:span text:style-name="T820">受獎隊伍優勝獎金分配明細表</text:span><text:span text:style-name="T821">編號順序，自行黏貼</text:span><text:span text:style-name="T822">領受人身分證正反面影本，身分證正面反面影本</text:span><text:span text:style-name="T823">應清晰可辨。</text:span><text:span text:style-name="T824"><text:s/></text:span><text:span text:style-name="T825">(扣繳所得稅用)</text:span></text:p>
        </text:list-item>
        <text:list-item>
          <text:p text:style-name="P826"><text:span text:style-name="T827">本表若不敷使用時，請自行〝加頁〞或影印。</text:span></text:p>
        </text:list-item>
      </text:list>
      <text:p text:style-name="內文"><draw:g draw:z-index="251657216" draw:name="Group 39" draw:id="id18" draw:style-name="a24" text:anchor-type="paragraph"><svg:title/><svg:desc/><draw:g draw:name="Group 40" draw:id="id14"><svg:title/><svg:desc/><draw:g draw:name="Group 41" draw:id="id4"><svg:title/><svg:desc/><draw:custom-shape svg:x="0.16736in" svg:y="6.41667in" svg:width="3.309in" svg:height="1.90069in" draw:id="id2" draw:style-name="a3" draw:name="AutoShape 42"><svg:title/><svg:desc/><text:p text:style-name="P828">國民身分證</text:p><text:p text:style-name="P829"><text:span text:style-name="T830">正面影本(黏貼處)</text:span></text:p><text:p text:style-name="P83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5211in" svg:y="6.41667in" svg:width="3.309in" svg:height="1.90069in" draw:id="id3" draw:style-name="a5" draw:name="AutoShape 43"><svg:title/><svg:desc/><text:p text:style-name="P832">國民身分證</text:p><text:p text:style-name="P833"><text:span text:style-name="T834">反面影本(黏貼處)</text:span></text:p><text:p text:style-name="P83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Group 44" draw:id="id7"><svg:title/><svg:desc/><draw:custom-shape svg:x="0.16736in" svg:y="-0.06667in" svg:width="3.309in" svg:height="1.90069in" draw:id="id5" draw:style-name="a7" draw:name="AutoShape 45"><svg:title/><svg:desc/><text:p text:style-name="P836"><text:span text:style-name="T837">國民身分證</text:span></text:p><text:p text:style-name="P838"><text:span text:style-name="T839">正面影本(黏貼處)</text:span></text:p><text:p text:style-name="P84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5211in" svg:y="-0.06667in" svg:width="3.309in" svg:height="1.90069in" draw:id="id6" draw:style-name="a9" draw:name="AutoShape 46"><svg:title/><svg:desc/><text:p text:style-name="P841">國民身分證</text:p><text:p text:style-name="P842"><text:span text:style-name="T843">反面影本(黏貼處)</text:span></text:p><text:p text:style-name="P84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Group 47" draw:id="id10"><svg:title/><svg:desc/><draw:custom-shape svg:x="0.16736in" svg:y="4.28333in" svg:width="3.309in" svg:height="1.90069in" draw:id="id8" draw:style-name="a11" draw:name="AutoShape 48"><svg:title/><svg:desc/><text:p text:style-name="P845">國民身分證</text:p><text:p text:style-name="P846"><text:span text:style-name="T847">正面影本(黏貼處)</text:span></text:p><text:p text:style-name="P84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5211in" svg:y="4.28333in" svg:width="3.309in" svg:height="1.90069in" draw:id="id9" draw:style-name="a13" draw:name="AutoShape 49"><svg:title/><svg:desc/><text:p text:style-name="P849">國民身分證</text:p><text:p text:style-name="P850"><text:span text:style-name="T851">反面影本(黏貼處)</text:span></text:p><text:p text:style-name="P852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g draw:name="Group 50" draw:id="id13"><svg:title/><svg:desc/><draw:custom-shape svg:x="0.11736in" svg:y="2.1in" svg:width="3.309in" svg:height="1.90069in" draw:id="id11" draw:style-name="a15" draw:name="AutoShape 51"><svg:title/><svg:desc/><text:p text:style-name="P853">國民身分證</text:p><text:p text:style-name="P854"><text:span text:style-name="T855">正面影本(黏貼處)</text:span></text:p><text:p text:style-name="P85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0211in" svg:y="2.1in" svg:width="3.309in" svg:height="1.90069in" draw:id="id12" draw:style-name="a17" draw:name="AutoShape 52"><svg:title/><svg:desc/><text:p text:style-name="P857">國民身分證</text:p><text:p text:style-name="P858"><text:span text:style-name="T859">反面影本(黏貼處)</text:span></text:p><text:p text:style-name="P86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draw:connector draw:type="line" svg:x1="0.05069in" svg:y1="1.92639in" svg:x2="7.11736in" svg:y2="1.93472in" draw:id="id15" draw:style-name="a19" draw:name="AutoShape 53"><svg:title/><svg:desc/></draw:connector><draw:connector draw:type="line" svg:x1="0.05069in" svg:y1="4.16806in" svg:x2="7.11736in" svg:y2="4.17639in" draw:id="id16" draw:style-name="a21" draw:name="AutoShape 54"><svg:title/><svg:desc/></draw:connector><draw:connector draw:type="line" svg:x1="-0.05556in" svg:y1="6.34306in" svg:x2="7.01111in" svg:y2="6.35139in" draw:id="id17" draw:style-name="a23" draw:name="AutoShape 55"><svg:title/><svg:desc/></draw:connector></draw:g></text:p>
      <text:p text:style-name="P861"/>
      <text:p text:style-name="P862"/>
      <text:p text:style-name="P863"/>
      <text:p text:style-name="P864"/>
      <text:p text:style-name="內文"><text:line-break/></text:p>
      <text:p text:style-name="P865"><text:line-break/><text:line-break/><text:line-break/><text:line-break/></text:p>
      <text:p text:style-name="P866"><text:span text:style-name="T867"><text:line-break/></text:span><text:span text:style-name="T868"><text:line-break/></text:span><text:span text:style-name="T869"><text:line-break/></text:span><text:span text:style-name="T870"><text:line-break/></text:span><text:span text:style-name="T871"><text:line-break/></text:span><text:span text:style-name="T872"><text:line-break/></text:span><text:span text:style-name="T873"><text:line-break/></text:span><text:span text:style-name="T874"><text:line-break/></text:span><text:span text:style-name="T875"><text:line-break/></text:span><text:span text:style-name="T876"><text:line-break/></text:span><text:span text:style-name="T877"><text:line-break/></text:span><text:span text:style-name="T878"><text:line-break/></text:span><text:span text:style-name="T879"><text:line-break/></text:span><text:span text:style-name="T880"><text:line-break/></text:span><text:span text:style-name="T881"><text:line-break/></text:span><text:span text:style-name="T882"><text:line-break/></text:span><text:span text:style-name="T88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5556in" draw:dots2="2" draw:dots2-length="0.00694in" draw:distance="0.05556in"/>
    <draw:stroke-dash draw:name="a20" draw:style="rect" draw:dots1="1" draw:dots1-length="0.05556in" draw:dots2="2" draw:dots2-length="0.00694in" draw:distance="0.05556in"/>
    <draw:stroke-dash draw:name="a16" draw:style="rect" draw:dots1="1" draw:dots1-length="0.05556in" draw:dots2="2" draw:dots2-length="0.00694in" draw:distance="0.05556in"/>
    <draw:stroke-dash draw:name="a8" draw:style="rect" draw:dots1="1" draw:dots1-length="0.05556in" draw:dots2="2" draw:dots2-length="0.00694in" draw:distance="0.05556in"/>
    <draw:stroke-dash draw:name="a22" draw:style="rect" draw:dots1="1" draw:dots1-length="0.05556in" draw:dots2="2" draw:dots2-length="0.00694in" draw:distance="0.05556in"/>
    <draw:stroke-dash draw:name="a1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  <draw:stroke-dash draw:name="a18" draw:style="rect" draw:dots1="1" draw:dots1-length="0.05556in" draw:dots2="2" draw:dots2-length="0.00694in" draw:distance="0.05556in"/>
    <draw:stroke-dash draw:name="a12" draw:style="rect" draw:dots1="1" draw:dots1-length="0.05556in" draw:dots2="2" draw:dots2-length="0.00694in" draw:distance="0.05556in"/>
    <draw:stroke-dash draw:name="a4" draw:style="rect" draw:dots1="1" draw:dots1-length="0.05556in" draw:dots2="2" draw:dots2-length="0.00694in" draw:distance="0.05556in"/>
    <draw:stroke-dash draw:name="a14" draw:style="rect" draw:dots1="1" draw:dots1-length="0.05556in" draw:dots2="2" draw:dots2-length="0.00694in" draw:distance="0.05556in"/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2008臺北國際龍舟錦標賽」受獎單位獎金分配明細表（範例）</dc:title>
    <dc:subject/>
    <meta:initial-creator>dcsh</meta:initial-creator>
    <dc:creator>user</dc:creator>
    <meta:creation-date>2025-05-12T07:04:00Z</meta:creation-date>
    <dc:date>2025-05-12T07:04:00Z</dc:date>
    <meta:print-date>2025-05-12T07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4" meta:row-count="14" meta:non-whitespace-character-count="1768"/>
  </office:meta>
</office:document-meta>
</file>